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Driebergen, Ontheffing art. 35 Alcoholwet tijdens Zomermarkt Driebergen op 5 juli 2025 (RX2025-00001274,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Traaij, Driebergen, Ontheffing art. 35 Alcoholwet tijdens Zomermarkt Driebergen op 5 juli 2025 (RX2025-00001274, 30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5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274</meta:user-defined>
    <meta:user-defined meta:name="DCTERMS.abstract">Traaij, Driebergen, Ontheffing art. 35 Alcoholwet tijdens Zomermarkt Driebergen op 5 juli 2025 (RX2025-00001274, 30 juni 2025)</meta:user-defined>
    <dc:language>nl</dc:language>
    <meta:user-defined meta:name="OVERHEIDop.locatietype/OVERHEIDop.gebiedsmarkering">Vlak</meta:user-defined>
    <meta:user-defined meta:name="DC.title">Gemeente Utrechtse Heuvelrug, verleende ontheffing APV/Bijzondere wetten - Traaij, Driebergen, Ontheffing art. 35 Alcoholwet tijdens Zomermarkt Driebergen op 5 juli 2025 (RX2025-00001274, 30 juni 2025)</meta:user-defined>
    <meta:user-defined meta:name="DCTERMS.W3CDTF/DCTERMS.available">2025-07-02</meta:user-defined>
    <meta:user-defined meta:name="DCTERMS.W3CDTF/OVERHEIDop.jaargang">2025</meta:user-defined>
    <meta:user-defined meta:name="OVERHEIDop.publicationIssue">288590</meta:user-defined>
    <meta:user-defined meta:name="OVERHEIDop.GmbID/DC.identifier">gmb-2025-288590</meta:user-defined>
    <meta:user-defined meta:name="OVERHEIDop.versieInformatie"/>
  </office:meta>
</office:document-meta>
</file>