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Ter hoogte van het traject Maarn - Veenendaal De Klomp, Ontheffing geluid spoorvernieuwingswerkzaamheden van maandag 4 augustus 01:00 tot dinsdsag 19 augustus 05:00 uur en van zaterdag 18 oktober 01:00 uur tot maandag 27 oktober  05:00 uur (RX2025-00001517, 30 jun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Ter hoogte van het traject Maarn - Veenendaal De Klomp, Ontheffing geluid spoorvernieuwingswerkzaamheden van maandag 4 augustus 01:00 tot dinsdsag 19 augustus 05:00 uur en van zaterdag 18 oktober 01:00 uur tot maandag 27 oktober  05:00 uur (RX2025-00001517, 30 juni 2025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8588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588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5-00001517</meta:user-defined>
    <meta:user-defined meta:name="DCTERMS.abstract">Ter hoogte van het traject Maarn - Veenendaal De Klomp, Ontheffing geluid spoorvernieuwingswerkzaamheden van maandag 4 augustus 01:00 tot dinsdsag 19 augustus 05:00 uur en van zaterdag 18 oktober 01:00 uur tot maandag 27 oktober  05:00 uur (RX2025-00001517, 30 juni 2025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Gemeente Utrechtse Heuvelrug, ingediende aanvraag APV/Bijzondere wetten - Ter hoogte van het traject Maarn - Veenendaal De Klomp, Ontheffing geluid spoorvernieuwingswerkzaamheden van maandag 4 augustus 01:00 tot dinsdsag 19 augustus 05:00 uur en van zaterdag 18 oktober 01:00 uur tot maandag 27 oktober  05:00 uur (RX2025-00001517, 30 juni 2025)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588</meta:user-defined>
    <meta:user-defined meta:name="OVERHEIDop.GmbID/DC.identifier">gmb-2025-288588</meta:user-defined>
    <meta:user-defined meta:name="OVERHEIDop.versieInformatie"/>
  </office:meta>
</office:document-meta>
</file>