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21a, 3971KA Driebergen-Rijsenburg, Wijziging leidinggevende alcoholwetvergunning (RX2025-00001515, 3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21a, 3971KA Driebergen-Rijsenburg, Wijziging leidinggevende alcoholwetvergunning (RX2025-00001515, 30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85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515</meta:user-defined>
    <meta:user-defined meta:name="DCTERMS.abstract">Hoofdstraat 21a, 3971KA Driebergen-Rijsenburg, Wijziging leidinggevende alcoholwetvergunning (RX2025-00001515, 30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21a, 3971KA Driebergen-Rijsenburg, Wijziging leidinggevende alcoholwetvergunning (RX2025-00001515, 30 juni 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87</meta:user-defined>
    <meta:user-defined meta:name="OVERHEIDop.GmbID/DC.identifier">gmb-2025-288587</meta:user-defined>
    <meta:user-defined meta:name="OVERHEIDop.versieInformatie"/>
  </office:meta>
</office:document-meta>
</file>