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eerterrein Wijngaardsesteeg 1a, 3941MB Doorn, Incidentele standplaats bevolkingsonderzoek naar borstkanker van 22 augustus t/m 31 oktober 2025 (RX2025-00001512, 30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arkeerterrein Wijngaardsesteeg 1a, 3941MB Doorn, Incidentele standplaats bevolkingsonderzoek naar borstkanker van 22 augustus t/m 31 oktober 2025 (RX2025-00001512, 30 jun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858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8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8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512</meta:user-defined>
    <meta:user-defined meta:name="DCTERMS.abstract">parkeerterrein Wijngaardsesteeg 1a, 3941MB Doorn, Incidentele standplaats bevolkingsonderzoek naar borstkanker van 22 augustus t/m 31 oktober 2025 (RX2025-00001512, 30 jun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eerterrein Wijngaardsesteeg 1a, 3941MB Doorn, Incidentele standplaats bevolkingsonderzoek naar borstkanker van 22 augustus t/m 31 oktober 2025 (RX2025-00001512, 30 juni 2025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86</meta:user-defined>
    <meta:user-defined meta:name="OVERHEIDop.GmbID/DC.identifier">gmb-2025-288586</meta:user-defined>
    <meta:user-defined meta:name="OVERHEIDop.versieInformatie"/>
  </office:meta>
</office:document-meta>
</file>