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ielerweg / Fortuinhof 1 tm 25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55610-2025</text:span>
          </text:p>
            <text:p text:style-name="common-al">
            <text:span text:style-name="nadrukvet">Indieningsdatum: 27 juni 2025</text:span>
          </text:p>
            <text:p text:style-name="common-al">
            <text:span text:style-name="nadrukvet">Verzenddatum: 30 juni 2025</text:span>
          </text:p>
            <text:p text:style-name="common-al"/>
            <text:p text:style-name="common-al">Op 27 juni 2025  is een melding openbare grond gebruiken (MIOG) ingekomen van Talen West BV  in de periode van 12 augustus 2025  tot en met 31 november 2025 in gebruik nemen van  35m2 openbare gemeentegrond ten behoeve van het plaatsen steigers van steigers op de stoep ter hoogte van het adres Rielerweg/ Fortuinhof 1t/m 25 in Deventer. Dit in verband met  renovatiewerkzaamheden. </text:p>
            <text:p text:style-name="common-al"/>
            <text:p text:style-name="common-al">Op 30 juni  2025 is deze melding akkoord verklaard.</text:p>
            <text:p text:style-name="common-al"/>
            <text:p text:style-name="common-al">Belanghebbenden kunnen tot en met  11 augustus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 <text:a xlink:href="https://www.deventer.nl/contact-en-openingstijden/stadhuis-deventer"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5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55610-2025</meta:user-defined>
    <meta:user-defined meta:name="DCTERMS.abstract">155610-2025</meta:user-defined>
    <dc:language>nl</dc:language>
    <meta:user-defined meta:name="OVERHEIDop.locatietype/OVERHEIDop.gebiedsmarkering">Punt</meta:user-defined>
    <meta:user-defined meta:name="DC.title">Melding ingebruikname openbare gemeentegrond (MIOG) Rielerweg / Fortuinhof 1 tm 25 Deventer</meta:user-defined>
    <meta:user-defined meta:name="DCTERMS.W3CDTF/DCTERMS.available">2025-07-03</meta:user-defined>
    <meta:user-defined meta:name="DCTERMS.W3CDTF/OVERHEIDop.jaargang">2025</meta:user-defined>
    <meta:user-defined meta:name="OVERHEIDop.publicationIssue">288584</meta:user-defined>
    <meta:user-defined meta:name="OVERHEIDop.GmbID/DC.identifier">gmb-2025-288584</meta:user-defined>
    <meta:user-defined meta:name="OVERHEIDop.versieInformatie"/>
  </office:meta>
</office:document-meta>
</file>