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urgemeester vd Boschlaan 22, 3956DC Leersum , Melding gebruik maken 5 jarige evenementenvergunning Eindfeest Hoeksteen op 11 juli 2025 van 17:00 uur tot 20:00 uur (RX2025-00001292, 30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urgemeester vd Boschlaan 22, 3956DC Leersum , Melding gebruik maken 5 jarige evenementenvergunning Eindfeest Hoeksteen op 11 juli 2025 van 17:00 uur tot 20:00 uur (RX2025-00001292, 30 jun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858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292</meta:user-defined>
    <meta:user-defined meta:name="DCTERMS.abstract">Burgemeester vd Boschlaan 22, 3956DC Leersum , Melding gebruik maken 5 jarige evenementenvergunning Eindfeest Hoeksteen op 11 juli 2025 van17:00 uur tot 20:00 uur (RX2025-00001292, 30 jun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urgemeester vd Boschlaan 22, 3956DC Leersum , Melding gebruik maken 5 jarige evenementenvergunning Eindfeest Hoeksteen op 11 juli 2025 van 17:00 uur tot 20:00 uur (RX2025-00001292, 30 juni 2025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83</meta:user-defined>
    <meta:user-defined meta:name="OVERHEIDop.GmbID/DC.identifier">gmb-2025-288583</meta:user-defined>
    <meta:user-defined meta:name="OVERHEIDop.versieInformatie"/>
  </office:meta>
</office:document-meta>
</file>