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driehoek tussen de ringweg A10 en de A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bestaand kwelscherm t.b.v. plaatsen poer KNM19</text:p>
            <text:p text:style-name="common-al">Zaakadres: in de driehoek tussen de ringweg A10 en de A4</text:p>
            <text:p text:style-name="common-al">Datum ontvangst: 20-06-2025</text:p>
            <text:p text:style-name="common-al">Zaaknummer: Z2025-026700</text:p>
            <text:p text:style-name="common-al">DSO-nummer: 20250620014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6700</meta:user-defined>
    <meta:user-defined meta:name="DCTERMS.abstract">verplaatsen van een bestaand kwelscherm t.b.v. plaatsen poer KNM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 de driehoek tussen de ringweg A10 en de A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82</meta:user-defined>
    <meta:user-defined meta:name="OVERHEIDop.GmbID/DC.identifier">gmb-2025-288582</meta:user-defined>
    <meta:user-defined meta:name="OVERHEIDop.versieInformatie"/>
  </office:meta>
</office:document-meta>
</file>