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Het Dorpsplein 22, 6674BW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organiseren van een motorrit t.b.v. afsluiting Jeugdvakantiewerk op 15 augustus. Het besluit is verleend:</text:p>
            <text:p text:style-name="common-al">
            <text:span text:style-name="nadrukvet">Locatie: </text:span>Het Dorpsplein 22, 6674BW Herveld</text:p>
            <text:p text:style-name="common-al">
            <text:span text:style-name="nadrukvet">Zaaknummer: </text:span>Z2025-01053</text:p>
            <text:p text:style-name="common-al">
            <text:span text:style-name="nadrukvet">Datum besluit:</text:span> 30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858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8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8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1053</meta:user-defined>
    <meta:user-defined meta:name="DCTERMS.abstract">Betreft: het organiseren van motorrit t.b.v. afsluiting  Jeugdvakantiewerk 15 augustus op locatie Het Dorpsplein 22, 6674BW Herveld, vergunning verleend op 30 juni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Het Dorpsplein 22, 6674BW Hervel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580</meta:user-defined>
    <meta:user-defined meta:name="OVERHEIDop.GmbID/DC.identifier">gmb-2025-288580</meta:user-defined>
    <meta:user-defined meta:name="OVERHEIDop.versieInformatie"/>
  </office:meta>
</office:document-meta>
</file>