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melinkweg 150 1104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onzelfstandige wooneenheden Kormelinkweg 150, 152, 154 en 156 naar één zelfstandige woning</text:p>
            <text:p text:style-name="common-al">Besluit: verleend</text:p>
            <text:p text:style-name="common-al">Besluit verzonden op: 30-06-2025</text:p>
            <text:p text:style-name="common-al">Zaakadres: Kormelinkweg 150 1104NT Amsterdam</text:p>
            <text:p text:style-name="common-al">Zaaknummer: Z2025-009615</text:p>
            <text:p text:style-name="common-al">DSO-nummer: 20250305004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961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7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15</meta:user-defined>
    <meta:user-defined meta:name="DCTERMS.abstract">bouwkundig samenvoegen van de onzelfstandige wooneenheden Kormelinkweg 150, 152, 154 en 156 naar éé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melinkweg 150 1104NT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79</meta:user-defined>
    <meta:user-defined meta:name="OVERHEIDop.GmbID/DC.identifier">gmb-2025-288579</meta:user-defined>
    <meta:user-defined meta:name="OVERHEIDop.versieInformatie"/>
  </office:meta>
</office:document-meta>
</file>