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der Muelenstraat, Driebergen-Rijsenburg, Evenementenvergunning straatfeest op 6 september  (RX2025-00001506, 27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an der Muelenstraat, Driebergen-Rijsenburg, Evenementenvergunning straatfeest op 6 september  (RX2025-00001506, 27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857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7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506</meta:user-defined>
    <meta:user-defined meta:name="DCTERMS.abstract">van der Muelenstraat, Driebergen-Rijsenburg, Evenementenvergunning straatfeest op 6 september  (RX2025-00001506, 27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der Muelenstraat, Driebergen-Rijsenburg, Evenementenvergunning straatfeest op 6 september  (RX2025-00001506, 27 juni 202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77</meta:user-defined>
    <meta:user-defined meta:name="OVERHEIDop.GmbID/DC.identifier">gmb-2025-288577</meta:user-defined>
    <meta:user-defined meta:name="OVERHEIDop.versieInformatie"/>
  </office:meta>
</office:document-meta>
</file>