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dsberg 23, 5508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15</text:span>. Op 30-06-2025 is het besluit naar de aanvrager verzonden.</text:p>
            <text:p text:style-name="common-al">De zaak betreft locatie Hondsberg 23, 5508EE te Veldhoven en heeft de omschrijving "vervangen van garagepoort door pu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5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15</meta:user-defined>
    <meta:user-defined meta:name="DCTERMS.abstract">vervangen van garagepoort door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Hondsberg 23, 5508EE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76</meta:user-defined>
    <meta:user-defined meta:name="OVERHEIDop.GmbID/DC.identifier">gmb-2025-288576</meta:user-defined>
    <meta:user-defined meta:name="OVERHEIDop.versieInformatie"/>
  </office:meta>
</office:document-meta>
</file>