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peelautomaat aanwezigheidsvergunning Haarstraat 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het besluit genomen om de speelautomaat aanwezigheidsvergunning op de locatie Haarstraat 50 in Rijssen in te trekken. De intrekking is geregistreerd onder zaaknummer Z2025-00000655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1 augustus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5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5</meta:user-defined>
    <meta:user-defined meta:name="DCTERMS.abstract">Haarstraat 50 in Rijssen, aanvraag speelautomaat plaatsen</meta:user-defined>
    <dc:language>nl</dc:language>
    <meta:user-defined meta:name="OVERHEIDop.locatietype/OVERHEIDop.gebiedsmarkering">Punt</meta:user-defined>
    <meta:user-defined meta:name="DC.title">Kennisgeving speelautomaat aanwezigheidsvergunning Haarstraat 50 in Rij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575</meta:user-defined>
    <meta:user-defined meta:name="OVERHEIDop.GmbID/DC.identifier">gmb-2025-288575</meta:user-defined>
    <meta:user-defined meta:name="OVERHEIDop.versieInformatie"/>
  </office:meta>
</office:document-meta>
</file>