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.GOUDA B.V. voor Wijkfeest Korte Akkeren in beweging op de locatie korte akkeren op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PORT.GOUDA B.V. mag het evenement Wijkfeest Korte Akkeren in beweging organiseren op de locatie korte akkeren op 30-08-2025. De vergunning is verzonden op 27-06-2025. Het zaaknummer van de vergunning is 149384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7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5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027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PORT.GOUDA B.V. voor Wijkfeest Korte Akkeren in beweging op de locatie korte akkeren op 30-08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73</meta:user-defined>
    <meta:user-defined meta:name="OVERHEIDop.GmbID/DC.identifier">gmb-2025-288573</meta:user-defined>
    <meta:user-defined meta:name="OVERHEIDop.versieInformatie"/>
  </office:meta>
</office:document-meta>
</file>