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toernooi met feest plus DJ op 2 juli 2025, Nieuwe Kalfjeslaan 21, 1182 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een melding incidentele festiviteit ontvangen voor de locatie Nieuwe Kalfjeslaan 21, 1182 AA Amstelveen. De melding is geregistreerd onder zaaknummer Z2025-00005064. De melding betreft Hockeytoernooi met feest plus DJ op 2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0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5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5064</meta:user-defined>
    <meta:user-defined meta:name="DCTERMS.abstract">Betreft: melding op locatie Nieuwe Kalfjeslaan 21, 1182 AA Amstelveen</meta:user-defined>
    <dc:language>nl</dc:language>
    <meta:user-defined meta:name="OVERHEIDop.locatietype/OVERHEIDop.gebiedsmarkering">Punt</meta:user-defined>
    <meta:user-defined meta:name="DC.title">Melding Hockeytoernooi met feest plus DJ op 2 juli 2025, Nieuwe Kalfjeslaan 21, 1182 AA Amstel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72</meta:user-defined>
    <meta:user-defined meta:name="OVERHEIDop.GmbID/DC.identifier">gmb-2025-288572</meta:user-defined>
    <meta:user-defined meta:name="OVERHEIDop.versieInformatie"/>
  </office:meta>
</office:document-meta>
</file>