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aarlemmerliede, Liedeweg 49, 2065 AK, bouwen van een uitbouw en verbouw, verzenddatum 20-01-2025, zaaknummer 039411672454, DSO-nummer 2024122301086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85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aarlemmerliede, Liedeweg 49, 2065 AK, bouwen van een uitbouw en verbouw, verzenddatum 20-01-2025, zaaknummer 039411672454, DSO-nummer 2024122301086.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857</meta:user-defined>
    <meta:user-defined meta:name="OVERHEIDop.GmbID/DC.identifier">gmb-2025-28857</meta:user-defined>
    <meta:user-defined meta:name="OVERHEIDop.versieInformatie"/>
  </office:meta>
</office:document-meta>
</file>