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rkstraat 7a, 5056A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september 2024, geregistreerd onder zaak(nummer) Z2024-00007272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Kerkstraat 7a, 5056A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2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5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2</meta:user-defined>
    <meta:user-defined meta:name="DCTERMS.abstract">Z2024-00007272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Kerkstraat 7a, 5056AA Berkel-Enscho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66</meta:user-defined>
    <meta:user-defined meta:name="OVERHEIDop.GmbID/DC.identifier">gmb-2025-288566</meta:user-defined>
    <meta:user-defined meta:name="OVERHEIDop.versieInformatie"/>
  </office:meta>
</office:document-meta>
</file>