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naar 2 appartementen, Keenenburgweg 6, 2636G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splitsen van een woning naar 2 appartementen op locatie Keenenburgweg 6, 2636GM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juni 2025. De gemeente neemt daarover waarschijnlijk voor 22 augustus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5</meta:user-defined>
    <meta:user-defined meta:name="DCTERMS.abstract">Betreft: Aanvraag op locatie Keenenburgweg 6, 2636GM Schiplui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splitsen van een woning naar 2 appartementen, Keenenburgweg 6, 2636GM Schipluiden</meta:user-defined>
    <meta:user-defined meta:name="DCTERMS.W3CDTF/DCTERMS.available">2025-07-02</meta:user-defined>
    <meta:user-defined meta:name="DCTERMS.W3CDTF/OVERHEIDop.jaargang">2025</meta:user-defined>
    <meta:user-defined meta:name="OVERHEIDop.publicationIssue">288560</meta:user-defined>
    <meta:user-defined meta:name="OVERHEIDop.GmbID/DC.identifier">gmb-2025-288560</meta:user-defined>
    <meta:user-defined meta:name="OVERHEIDop.versieInformatie"/>
  </office:meta>
</office:document-meta>
</file>