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maart t/m 7 april 2025 - diverse objecten tbv Go Short film festival - Mariënburg (rond Mariënburgkapel), Heyendaalseweg, Stationsplein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5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maart t/m 7 april 2025 - diverse objecten tbv Go Short film festival - Mariënburg (rond Mariënburgkapel), Heyendaalseweg, Stationsplein en Plein 1944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56</meta:user-defined>
    <meta:user-defined meta:name="OVERHEIDop.GmbID/DC.identifier">gmb-2025-28856</meta:user-defined>
    <meta:user-defined meta:name="OVERHEIDop.versieInformatie"/>
  </office:meta>
</office:document-meta>
</file>