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nieuwe dakkapellen en het verbouwen van het woonhuis  Stationsstraat 45, 2741HP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Omgevingsdienst Midden-Holland (ODMH) namens gemeente Waddinxveen besloten om de beslistermijn van de aanvraag met kenmerk 2025-00009625 voor het plaatsen van nieuwe dakkapellen en het verbouwen van het woonhuis  op de locatie Stationsstraat 45, 2741HP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855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62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nieuwe dakkapellen en het verbouwen van het woonhuis  Stationsstraat 45, 2741HP Waddinxve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58</meta:user-defined>
    <meta:user-defined meta:name="OVERHEIDop.GmbID/DC.identifier">gmb-2025-288558</meta:user-defined>
    <meta:user-defined meta:name="OVERHEIDop.versieInformatie"/>
  </office:meta>
</office:document-meta>
</file>