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velsberg (sectie A 6288)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Avelsberg (sectie A 6288) te Arcen</text:span>
            </text:span>
          </text:p>
            <text:p text:style-name="common-al">Voor het oprichten van een woning</text:p>
            <text:p text:style-name="common-al">Bekendgemaakt/verzonden op 30 juni 2025</text:p>
            <text:p text:style-name="common-al">Kenmerk Z2025-01687</text:p>
            <text:p text:style-name="common-al">Door dit besluit is de uiterste beslisdatum 11 augustus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855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5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5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87</meta:user-defined>
    <meta:user-defined meta:name="DCTERMS.abstract">Betreft: Beschikking verlenging beslistermijn op locatie Avelsberg (sectie A 6288) te Arcen</meta:user-defined>
    <dc:language>nl</dc:language>
    <meta:user-defined meta:name="OVERHEIDop.locatietype/OVERHEIDop.gebiedsmarkering">Vlak</meta:user-defined>
    <meta:user-defined meta:name="DC.title">Verlenging beslistermijn Omgevingsvergunning - Avelsberg (sectie A 6288) te Arc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56</meta:user-defined>
    <meta:user-defined meta:name="OVERHEIDop.GmbID/DC.identifier">gmb-2025-288556</meta:user-defined>
    <meta:user-defined meta:name="OVERHEIDop.versieInformatie"/>
  </office:meta>
</office:document-meta>
</file>