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6 ingekomen aanvraag omgevingsvergunning van Oostlanderweg Middenmeer(Z-558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huisvesten van tijdelijke werknemers (nabij Oostlanderweg 17, achter de kassen, kavelnr. 955)</text:p>
            <text:p text:style-name="common-al">
            <text:span text:style-name="nadrukvet"> Locatie:</text:span> Oostlanderweg, 1775 TH Middenmeer</text:p>
            <text:p text:style-name="common-al">
            <text:span text:style-name="nadrukvet">Datum ontvangst aanvraag:</text:span>27 juni 2025</text:p>
            <text:p text:style-name="common-al">
            <text:span text:style-name="nadrukvet">Zaaknummer:</text:span>Z-55808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8089</meta:user-defined>
    <meta:user-defined meta:name="DCTERMS.abstract">het huisvesten van tijdelijke werknemers (nabij Oostlanderweg 17, achter de kassen, kavelnr. 955)</meta:user-defined>
    <dc:language>nl</dc:language>
    <meta:user-defined meta:name="OVERHEIDop.locatietype/OVERHEIDop.gebiedsmarkering">Weg</meta:user-defined>
    <meta:user-defined meta:name="DC.title">Gemeente Hollands Kroon - 2025 week 26 ingekomen aanvraag omgevingsvergunning van Oostlanderweg Middenmeer(Z-558089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54</meta:user-defined>
    <meta:user-defined meta:name="OVERHEIDop.GmbID/DC.identifier">gmb-2025-288554</meta:user-defined>
    <meta:user-defined meta:name="OVERHEIDop.versieInformatie"/>
  </office:meta>
</office:document-meta>
</file>