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Voorzet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hebben wij een aanvraag ontvangen voor het bouwen van een nieuw clubhuis op de locatie De Voorzet 3 in Rijssen. De aanvraag is geregistreerd onder zaaknummer Z2025-0000200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855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5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5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08</meta:user-defined>
    <meta:user-defined meta:name="DCTERMS.abstract">De Voorzet 3 in Rijssen, het bouwen van een nieuw club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De Voorzet 3 in Rijss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8553</meta:user-defined>
    <meta:user-defined meta:name="OVERHEIDop.GmbID/DC.identifier">gmb-2025-288553</meta:user-defined>
    <meta:user-defined meta:name="OVERHEIDop.versieInformatie"/>
  </office:meta>
</office:document-meta>
</file>