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senmarkt, ter hoogte van huisnummer 46 1381L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oodbrug voor hulpdiensten ter vervanging van de huidige Fortbrug</text:p>
            <text:p text:style-name="common-al">Zaakadres: Ossenmarkt, ter hoogte van huisnummer 46 1381LX Weesp</text:p>
            <text:p text:style-name="common-al">Datum ontvangst: 08-04-2025</text:p>
            <text:p text:style-name="common-al">Zaaknummer: Z2025-015328</text:p>
            <text:p text:style-name="common-al">DSO-nummer: 20250408014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55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328</meta:user-defined>
    <meta:user-defined meta:name="DCTERMS.abstract">realiseren van een noodbrug voor hulpdiensten ter vervanging van de huidige Fort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ssenmarkt, ter hoogte van huisnummer 46 1381LX Weesp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51</meta:user-defined>
    <meta:user-defined meta:name="OVERHEIDop.GmbID/DC.identifier">gmb-2025-288551</meta:user-defined>
    <meta:user-defined meta:name="OVERHEIDop.versieInformatie"/>
  </office:meta>
</office:document-meta>
</file>