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 Waalreseweg ong. 5552E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5 een aanvraag omgevingsvergunning ontvangen.</text:p>
            <text:p text:style-name="common-al">Het betreft een aanvraag op locatie Nieuwe Waalreseweg ong. 5552ED Valkenswaard met omschrijving Kappen 2 eiken bomen en zaaknummer <text:span text:style-name="nadrukvet">336346</text:span>.</text:p>
            <text:p text:style-name="common-al">De zaak is geregistreerd onder nummer 33634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855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6346</meta:user-defined>
    <meta:user-defined meta:name="DCTERMS.abstract">Kappen 2 eiken bomen Nieuwe Waalreseweg o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e Waalreseweg ong. 5552ED Valkenswaa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50</meta:user-defined>
    <meta:user-defined meta:name="OVERHEIDop.GmbID/DC.identifier">gmb-2025-288550</meta:user-defined>
    <meta:user-defined meta:name="OVERHEIDop.versieInformatie"/>
  </office:meta>
</office:document-meta>
</file>