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 De Branten 6c 6027NL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5-06-2025 een besluit genomen op de aanvraag voor een omgevingsvergunning met zaaknummer <text:span text:style-name="nadrukvet">239695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De Branten 6c 6027NL Soerendonk</text:p>
              </text:list-item>
            </text:list>
            <text:p text:style-name="common-al">en heeft de omschrijving "Vernieuwen dak en wanden van bestaande loodsen Branten 6c te Soerendonk". De vergunning is verleend.</text:p>
            <text:p text:style-name="common-al">Het besluit betreft de volgende onderdelen: Bouwactiviteit (technisch), Omgevingsplanactiviteit (bouwen).</text:p>
            <text:p text:style-name="common-al">Indien u belanghebbende bent kunt u bezwaar maken tegen dit besluit.</text:p>
            <text:p text:style-name="common-al">De termijn voor het indienen van een bezwaar start op 26 juni 2025 en duurt 6 weken, tot 7 augustus 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854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4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4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9695</meta:user-defined>
    <meta:user-defined meta:name="DCTERMS.abstract">Vernieuwen dak en wanden van bestaande loodsen Branten 6c te Soerendonk DSO 2025012001572  - Zaak 23969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 De Branten 6c 6027NL Soerendonk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46</meta:user-defined>
    <meta:user-defined meta:name="OVERHEIDop.GmbID/DC.identifier">gmb-2025-288546</meta:user-defined>
    <meta:user-defined meta:name="OVERHEIDop.versieInformatie"/>
  </office:meta>
</office:document-meta>
</file>