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2 bomen, Van Doornenplantsoe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-06-2025 een besluit verzonden op de aanvraag met zaaknummer 2025-062916 voor het kappen van 2 bomen op de locatie Van Doornenplantsoe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54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4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4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62916</meta:user-defined>
    <meta:user-defined meta:name="DCTERMS.abstract">het kappen van 2 bomen (Doornenplantsoe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2 bomen, Van Doornenplantsoen Zoetermeer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545</meta:user-defined>
    <meta:user-defined meta:name="OVERHEIDop.GmbID/DC.identifier">gmb-2025-288545</meta:user-defined>
    <meta:user-defined meta:name="OVERHEIDop.versieInformatie"/>
  </office:meta>
</office:document-meta>
</file>