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Verordening jeugdhulp Enschede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ontwerp verordening jeugdhulp Enschede 2026’ ter inzage te leggen aan de inwoners van Enschede. Het ontwerp ligt van 2 juli 2025 tot en met 10 september 2025 ter inzage. Het ontwerp is digitaal te raadplegen via dit Gemeenteblad (via de link ‘Bekijk documenten’ in de linker kolom op deze pagina).</text:p>
            <text:p text:style-name="tussenkopcur">Toelichting</text:p>
            <text:p text:style-name="common-al">Volgens de Jeugdwet moet de gemeenteraad regels vaststellen voor de uitvoering van de Jeugdwet. Het college heeft een nieuwe ontwerpverordening opgesteld waarin de uitgangspunten die door de raad zijn vastgesteld in de strategienota “Onze Jeugd Onze Zorg” zijn verwerkt, die aansluit op de inkoop 2025 en waarin de nieuwste rechtspraak is verwerkt. De ontwerpverordening biedt inwoners duidelijkheid over de uitvoering van jeugdhulp in de gemeente Enschede. </text:p>
            <text:p text:style-name="tussenkopcur">Bent u belanghebbende en wilt u een zienswijze indienen?</text:p>
            <text:p text:style-name="common-al">U kunt tot uiterlijk 10 september 2025 een gemotiveerde zienswijze indienen bij het college van burgemeester en wethouders. Dit kan per e-mail aan <text:a xlink:href="mailto:postbus20@enschede.nl" xlink:type="simple">postbus20@enschede.nl</text:a> of per post naar Postbus 20, 7500 AA Enschede. Graag in het onderwerp: ‘Verordening jeugdhulp 2026’ vermelden. </text:p>
            <text:p text:style-name="last-al">Voor meer informatie of het mondeling indienen van een zienswijze kunt u contact opnemen met mevrouw D. Otten (cluster Strategie en Beleid Sociaal) via telefoonnummer <text:a xlink:href="tel:0534817700" xlink:type="simple"/>14 053 op werkdagen tussen 9.00 en 17.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54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4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4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Enschede</meta:user-defined>
    <meta:user-defined meta:name="OVERHEID.Informatietype/DC.type">officiële publicatie</meta:user-defined>
    <meta:user-defined meta:name="OVERHEIDop.Rubriek/DC.type">participatie</meta:user-defined>
    <meta:user-defined meta:name="OVERHEID.Gemeente/OVERHEID.authority">Enschede</meta:user-defined>
    <meta:user-defined meta:name="OVERHEID.Gemeente/DCTERMS.publisher">Enschede</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Terinzagelegging ontwerp Verordening jeugdhulp Enschede 2026</meta:user-defined>
    <meta:user-defined meta:name="OVERHEIDop.datumEindeReactietermijn">2025-09-10</meta:user-defined>
    <meta:user-defined meta:name="OVERHEIDop.TilID/OVERHEIDop.terinzageleggingOP">til-2025-22155</meta:user-defined>
    <meta:user-defined meta:name="DCTERMS.W3CDTF/DCTERMS.available">2025-07-02</meta:user-defined>
    <meta:user-defined meta:name="DCTERMS.W3CDTF/OVERHEIDop.jaargang">2025</meta:user-defined>
    <meta:user-defined meta:name="OVERHEIDop.publicationIssue">288544</meta:user-defined>
    <meta:user-defined meta:name="OVERHEIDop.GmbID/DC.identifier">gmb-2025-288544</meta:user-defined>
    <meta:user-defined meta:name="OVERHEIDop.versieInformatie"/>
  </office:meta>
</office:document-meta>
</file>