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6 ingekomen aanvraag omgevingsvergunning van Koningin Emmaweg Slootdorp (Z-557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kabeltracé (Helix Wieringermeer / Robbenoord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 Locatie:</text:span> Koningin Emmaweg, 1774 BE Slootdorp</text:p>
            <text:p text:style-name="common-al">
            <text:span text:style-name="nadrukvet">Datum ontvangst aanvraag:</text:span>24 juni 2025</text:p>
            <text:p text:style-name="common-al">
            <text:span text:style-name="nadrukvet">Zaaknummer:</text:span>Z-5571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5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7120</meta:user-defined>
    <meta:user-defined meta:name="DCTERMS.abstract">het realiseren van een kabeltracé (Helix Wieringermeer / Robbenoord)</meta:user-defined>
    <dc:language>nl</dc:language>
    <meta:user-defined meta:name="OVERHEIDop.locatietype/OVERHEIDop.gebiedsmarkering">Weg</meta:user-defined>
    <meta:user-defined meta:name="DC.title">Gemeente Hollands Kroon - 2025 week 26 ingekomen aanvraag omgevingsvergunning van Koningin Emmaweg Slootdorp (Z-557120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43</meta:user-defined>
    <meta:user-defined meta:name="OVERHEIDop.GmbID/DC.identifier">gmb-2025-288543</meta:user-defined>
    <meta:user-defined meta:name="OVERHEIDop.versieInformatie"/>
  </office:meta>
</office:document-meta>
</file>