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ten behoeve van de verkoop van churros, wafels en frisdrank op vrijdag 31 oktober 2025 aan de Nederlandlaa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0 juni 2025 een besluit verzonden op de aanvraag met zaaknummer 2025-085316 voor een standplaats aan de Nederlandlaan, locatie 1 - 1, ten behoeve van de verkoop van churros, wafels en frisdranken op vrijdag 31 okto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54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5316</meta:user-defined>
    <meta:user-defined meta:name="DCTERMS.abstract">2025-10-31 standplaats verkoop Churros , Luikse Wafels, Frisdrank</meta:user-defined>
    <dc:language>nl</dc:language>
    <meta:user-defined meta:name="OVERHEIDop.locatietype/OVERHEIDop.gebiedsmarkering">Punt</meta:user-defined>
    <meta:user-defined meta:name="DC.title">Kennisgeving besluit standplaatsvergunning ten behoeve van de verkoop van churros, wafels en frisdrank op vrijdag 31 oktober 2025 aan de Nederlandlaan te Zoetermeer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42</meta:user-defined>
    <meta:user-defined meta:name="OVERHEIDop.GmbID/DC.identifier">gmb-2025-288542</meta:user-defined>
    <meta:user-defined meta:name="OVERHEIDop.versieInformatie"/>
  </office:meta>
</office:document-meta>
</file>