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aiwan Dragon Boat Festival op 6 juni 2026, Op de Poel en op het glasveld vóór SUN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is een melding meerjarige evenementenvergunning ontvangen voor de locatie Op de Poel en op het glasveld vóór SUNDAY. De melding is geregistreerd onder zaaknummer Z2025-00005103. De melding betreft Taiwan Dragon Boat Festival op 6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51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853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3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3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5103</meta:user-defined>
    <meta:user-defined meta:name="DCTERMS.abstract">Betreft: melding op locatie Op de Poel en op het glasveld vóór SUNDAY</meta:user-defined>
    <dc:language>nl</dc:language>
    <meta:user-defined meta:name="OVERHEIDop.locatietype/OVERHEIDop.gebiedsmarkering">Punt</meta:user-defined>
    <meta:user-defined meta:name="DC.title">Melding Taiwan Dragon Boat Festival op 6 juni 2026, Op de Poel en op het glasveld vóór SUNDAY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39</meta:user-defined>
    <meta:user-defined meta:name="OVERHEIDop.GmbID/DC.identifier">gmb-2025-288539</meta:user-defined>
    <meta:user-defined meta:name="OVERHEIDop.versieInformatie"/>
  </office:meta>
</office:document-meta>
</file>