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laverplein 28, 5503PJ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0765</text:span>. Op 30-06-2025 is het besluit naar de aanvrager verzonden.</text:p>
            <text:p text:style-name="common-al">De zaak betreft locatie Klaverplein 28, 5503PJ te Veldhoven en heeft de omschrijving "verhogen van de nok van de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8853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3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3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5-00765</meta:user-defined>
    <meta:user-defined meta:name="DCTERMS.abstract">verhogen van de no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Klaverplein 28, 5503PJ te Veldhov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531</meta:user-defined>
    <meta:user-defined meta:name="OVERHEIDop.GmbID/DC.identifier">gmb-2025-288531</meta:user-defined>
    <meta:user-defined meta:name="OVERHEIDop.versieInformatie"/>
  </office:meta>
</office:document-meta>
</file>