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42 woningen en het maken van een uitweg aan De Veste 26 ( Herenlaan 164 t/m 186 (even) - ( Lauwerstraat 1 t/m 25 (oneven) - Vaartsestraat 13 t/m 19 (oneven) - Laan door de Veste 172 t/m 196 (even) 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ste 26 ( Herenlaan 164 t/m 186 (even) - ( Lauwerstraat 1 t/m 25 (oneven) - Vaartsestraat 13 t/m 19 (oneven) - Laan door de Veste 172 t/m 196 (even) )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  <table:table-cell table:style-name="entry" table:number-rows-spanned="1" table:number-columns-spanned="1">
                    <text:p text:style-name="table_al">oprichten 42 woningen en maken uitweg</text:p>
                  </table:table-cell>
                  <table:table-cell table:style-name="entry" table:number-rows-spanned="1" table:number-columns-spanned="1">
                    <text:p text:style-name="table_al">0794523303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03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richten van 42 woningen en het maken van een uitweg aan De Veste 26 ( Herenlaan 164 t/m 186 (even) - ( Lauwerstraat 1 t/m 25 (oneven) - Vaartsestraat 13 t/m 19 (oneven) - Laan door de Veste 172 t/m 196 (even) )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30</meta:user-defined>
    <meta:user-defined meta:name="OVERHEIDop.GmbID/DC.identifier">gmb-2025-288530</meta:user-defined>
    <meta:user-defined meta:name="OVERHEIDop.versieInformatie"/>
  </office:meta>
</office:document-meta>
</file>