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en van de verlichtingsinstallaties op sportpark De Sniep Sniepweg 13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Omgevingsdienst Midden-Holland (ODMH) namens gemeente Waddinxveen besloten om de beslistermijn van de aanvraag met kenmerk 2025-00010468 voor het aanpassen van de verlichtingsinstallaties op sportpark De Sniep op de locatie Sniepweg 13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852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4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passen van de verlichtingsinstallaties op sportpark De Sniep Sniepweg 13 Waddinx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29</meta:user-defined>
    <meta:user-defined meta:name="OVERHEIDop.GmbID/DC.identifier">gmb-2025-288529</meta:user-defined>
    <meta:user-defined meta:name="OVERHEIDop.versieInformatie"/>
  </office:meta>
</office:document-meta>
</file>