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ste Brug 8, 5556W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voor een omgevingsvergunning met zaaknummer <text:span text:style-name="nadrukvet">327536</text:span>.</text:p>
            <text:p text:style-name="common-al">De zaak betreft locatie Achterste Brug 8, 5556WC Valkenswaard en heeft de omschrijving "gevelwijziging, aanbrengen dakramen, verplaatsen voordeur, vergroten raampjes in zijgeve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536</meta:user-defined>
    <meta:user-defined meta:name="DCTERMS.abstract">gevelwijziging, aanbrengen dakramen, verplaatsen voordeur, vergroten raampjes in zijgevel, Achterste brug 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chterste Brug 8, 5556WC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7</meta:user-defined>
    <meta:user-defined meta:name="OVERHEIDop.GmbID/DC.identifier">gmb-2025-288527</meta:user-defined>
    <meta:user-defined meta:name="OVERHEIDop.versieInformatie"/>
  </office:meta>
</office:document-meta>
</file>