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Dubbele Buurt 30, Halfweg - het realiseren van een geluidsscherm langs het sp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geluidsscherm langs het spoor</text:p>
            <text:p text:style-name="common-al">Aanvrager: Knipscheer Rail-Infra B.V.</text:p>
            <text:p text:style-name="common-al">Zaaknummer: 13483489</text:p>
            <text:p text:style-name="common-al">DSO nummer: 2025011400739</text:p>
            <text:p text:style-name="common-al">Ontvangstdatum aanvraag: 14-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539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abij Dubbele Buurt 30, Halfweg - het realiseren van een geluidsscherm langs het spoor</meta:user-defined>
    <meta:user-defined meta:name="DCTERMS.W3CDTF/DCTERMS.available">2025-01-23</meta:user-defined>
    <meta:user-defined meta:name="DCTERMS.W3CDTF/OVERHEIDop.jaargang">2025</meta:user-defined>
    <meta:user-defined meta:name="OVERHEIDop.publicationIssue">28852</meta:user-defined>
    <meta:user-defined meta:name="OVERHEIDop.GmbID/DC.identifier">gmb-2025-28852</meta:user-defined>
    <meta:user-defined meta:name="OVERHEIDop.versieInformatie"/>
  </office:meta>
</office:document-meta>
</file>