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estaande woning aan Veense Put 157, 4264 AL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estaande woning aan Veense Put 157, 4264 AL Veen (2025-0212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5. De gemeente neemt daarover waarschijnlijk voor 22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5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268</meta:user-defined>
    <meta:user-defined meta:name="DCTERMS.abstract">voor het vervangen van een bestaande woning</meta:user-defined>
    <dc:language>nl</dc:language>
    <meta:user-defined meta:name="OVERHEIDop.locatietype/OVERHEIDop.gebiedsmarkering">Punt</meta:user-defined>
    <meta:user-defined meta:name="DC.title">Gemeente Altena - Aanvraag vergunning voor het vervangen van een bestaande woning aan Veense Put 157, 4264 AL 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16</meta:user-defined>
    <meta:user-defined meta:name="OVERHEIDop.GmbID/DC.identifier">gmb-2025-288516</meta:user-defined>
    <meta:user-defined meta:name="OVERHEIDop.versieInformatie"/>
  </office:meta>
</office:document-meta>
</file>