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Maijenstraat 3-3 1056S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in de voorgevel alsmede het wijzigen van een gemeentelijk monument</text:p>
            <text:p text:style-name="common-al">Zaakadres: Jan Maijenstraat 3-3 1056SE Amsterdam</text:p>
            <text:p text:style-name="common-al">Datum ontvangst: 10-06-2025</text:p>
            <text:p text:style-name="common-al">Zaaknummer: Z2025-024929</text:p>
            <text:p text:style-name="common-al">DSO-nummer: 202506100184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511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1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1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929</meta:user-defined>
    <meta:user-defined meta:name="DCTERMS.abstract">vervangen van de kozijnen in de voorgevel alsmede het wijzigen van een gemeentelijk monu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n Maijenstraat 3-3 1056SE Amsterdam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511</meta:user-defined>
    <meta:user-defined meta:name="OVERHEIDop.GmbID/DC.identifier">gmb-2025-288511</meta:user-defined>
    <meta:user-defined meta:name="OVERHEIDop.versieInformatie"/>
  </office:meta>
</office:document-meta>
</file>