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, Hunsingoweg, Westergoweg, Oostergoweg en Fivelingoweg in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5 een aanvraag ontvangen voor het bouwen van gezins- en levensloopgeschikte woningen op de locatie Ommelanderweg, Hunsingoweg, Westergoweg, Oostergoweg en Fivelingoweg in Uithuizen.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5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6</meta:user-defined>
    <meta:user-defined meta:name="DCTERMS.abstract">het bouwen van gezins- en levensloopgeschikte woningen, Ommelanderweg, Hunsingoweg, Westergoweg, Oostergoweg en Fivelingoweg in Uithuizen. (30 juni 2025)</meta:user-defined>
    <dc:language>nl</dc:language>
    <meta:user-defined meta:name="OVERHEIDop.locatietype/OVERHEIDop.gebiedsmarkering">Vlak</meta:user-defined>
    <meta:user-defined meta:name="DC.title">Ontvangst aanvraag omgevingsvergunning, Ommelanderweg, Hunsingoweg, Westergoweg, Oostergoweg en Fivelingoweg in Uithuiz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09</meta:user-defined>
    <meta:user-defined meta:name="OVERHEIDop.GmbID/DC.identifier">gmb-2025-288509</meta:user-defined>
    <meta:user-defined meta:name="OVERHEIDop.versieInformatie"/>
  </office:meta>
</office:document-meta>
</file>