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6 ingekomen aanvraag omgevingsvergunning van Schagerweg Middenmeer(Z-556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kabeltracé Schagerweg/ Kolhornerweg te Middenmeer / Tracé 3 Helix Middenmeer</text:p>
            <text:p text:style-name="common-al">
            <text:span text:style-name="nadrukvet"> Locatie:</text:span> Schagerweg, 1775 PM Middenmeer</text:p>
            <text:p text:style-name="common-al">
            <text:span text:style-name="nadrukvet">Datum ontvangst aanvraag:</text:span> 23 juni 2025</text:p>
            <text:p text:style-name="common-al">
            <text:span text:style-name="nadrukvet">Zaaknummer: </text:span>Z-55699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8850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Z-556992</meta:user-defined>
    <meta:user-defined meta:name="DCTERMS.abstract">het realiseren van een kabeltracé Schagerweg/ Kolhornerweg te Middenmeer / Tracé 3 Helix Middenmeer</meta:user-defined>
    <dc:language>nl</dc:language>
    <meta:user-defined meta:name="OVERHEIDop.locatietype/OVERHEIDop.gebiedsmarkering">Weg</meta:user-defined>
    <meta:user-defined meta:name="DC.title">Gemeente Hollands Kroon - 2025 week 26 ingekomen aanvraag omgevingsvergunning van Schagerweg Middenmeer(Z-556992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05</meta:user-defined>
    <meta:user-defined meta:name="OVERHEIDop.GmbID/DC.identifier">gmb-2025-288505</meta:user-defined>
    <meta:user-defined meta:name="OVERHEIDop.versieInformatie"/>
  </office:meta>
</office:document-meta>
</file>