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ijgebouw, Oude Rijksweg 504a 7954GG Rouveen, Staphorst AN 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5</text:p>
            <text:p text:style-name="common-al">
            <text:span text:style-name="nadrukvet">Locatie:</text:span> Oude Rijksweg 504a 7954GG Rouveen,  Staphorst AN 997</text:p>
            <text:p text:style-name="common-al">
            <text:span text:style-name="nadrukvet">Zaakomschrijving:</text:span> Het plaatsen van een bijgebouw</text:p>
            <text:p text:style-name="common-al">
            <text:span text:style-name="nadrukvet">Zaaknummer:</text:span> Z/STH25/0547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7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7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850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4769</meta:user-defined>
    <meta:user-defined meta:name="DCTERMS.abstract">Het plaats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ijgebouw, Oude Rijksweg 504a 7954GG Rouveen, Staphorst AN 997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8503</meta:user-defined>
    <meta:user-defined meta:name="OVERHEIDop.GmbID/DC.identifier">gmb-2025-288503</meta:user-defined>
    <meta:user-defined meta:name="OVERHEIDop.versieInformatie"/>
  </office:meta>
</office:document-meta>
</file>