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Binderstraat 46, 2151 BK, plaatsen van een dakkapel, verzenddatum 21-01-2025 zaaknummer 039411719984, DSO-nummer 2025011200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5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Binderstraat 46, 2151 BK, plaatsen van een dakkapel, verzenddatum 21-01-2025 zaaknummer 039411719984, DSO-nummer 2025011200010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50</meta:user-defined>
    <meta:user-defined meta:name="OVERHEIDop.GmbID/DC.identifier">gmb-2025-28850</meta:user-defined>
    <meta:user-defined meta:name="OVERHEIDop.versieInformatie"/>
  </office:meta>
</office:document-meta>
</file>