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(Regulier) op de locatie de Voorstenkamp 1853 te Nijmegen zaaknummer MA24.0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 (Regulier) op de locatie de Voorstenkamp 18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(Regulier) op de locatie de Voorstenkamp 1853 te Nijmegen zaaknummer MA24.02890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5</meta:user-defined>
    <meta:user-defined meta:name="OVERHEIDop.GmbID/DC.identifier">gmb-2025-2885</meta:user-defined>
    <meta:user-defined meta:name="OVERHEIDop.versieInformatie"/>
  </office:meta>
</office:document-meta>
</file>