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Zuidelijke Randweg, Doetinchemsestraat en Rottenburgseweg te Middelharnis</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aanvraag ontvangen voor een omgevingsvergunning betreffende het bouwen van een appartementengebouw op locatie tussen Zuidelijke Randweg, Doetinchemsestraat en Rottenburgseweg te Middelharnis. De aanvraag is geregistreerd onder zaaknummer Z2025-00847.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849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9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9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47</meta:user-defined>
    <dc:language>nl</dc:language>
    <meta:user-defined meta:name="OVERHEIDop.locatietype/OVERHEIDop.gebiedsmarkering">Vlak</meta:user-defined>
    <meta:user-defined meta:name="DC.title">Kennisgeving ontvangst aanvraag omgevingsvergunning tussen Zuidelijke Randweg, Doetinchemsestraat en Rottenburgseweg te Middelharnis</meta:user-defined>
    <meta:user-defined meta:name="DCTERMS.W3CDTF/DCTERMS.available">2025-07-08</meta:user-defined>
    <meta:user-defined meta:name="DCTERMS.W3CDTF/OVERHEIDop.jaargang">2025</meta:user-defined>
    <meta:user-defined meta:name="OVERHEIDop.publicationIssue">288498</meta:user-defined>
    <meta:user-defined meta:name="OVERHEIDop.GmbID/DC.identifier">gmb-2025-288498</meta:user-defined>
    <meta:user-defined meta:name="OVERHEIDop.versieInformatie"/>
  </office:meta>
</office:document-meta>
</file>