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13, 4461BA Goes - Besluit op aanvraag Vergunning obstakels op openbare weg voor het plaatsen van een rolsteiger van 15 juli tot en met 25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5 een Vergunning obstakels op openbare weg hebben verleend voor het plaatsen van een rolsteiger van 15 juli tot en met 25 juli 2025 op de locatie Sint Jacobstraat 13, 4461BA Goes. Het besluit is geregistreerd onder nummer Z2025-00001617.</text:p>
            <text:p text:style-name="common-al">
            <text:span text:style-name="nadrukvet">Procedure</text:span>
          </text:p>
            <text:p text:style-name="common-al">Tegen een verleende vergunning kunnen belanghebbenden tot en met 11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849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9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9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17</meta:user-defined>
    <meta:user-defined meta:name="DCTERMS.abstract">Sint Jacobstraat 13, 4461BA Goes - Besluit op aanvraag Vergunning obstakels op openbare weg voor het plaatsen van een rolsteiger van 15 juli tot en met 25 juli 2025</meta:user-defined>
    <dc:language>nl</dc:language>
    <meta:user-defined meta:name="OVERHEIDop.locatietype/OVERHEIDop.gebiedsmarkering">Punt</meta:user-defined>
    <meta:user-defined meta:name="DC.title">Sint Jacobstraat 13, 4461BA Goes - Besluit op aanvraag Vergunning obstakels op openbare weg voor het plaatsen van een rolsteiger van 15 juli tot en met 25 juli 2025</meta:user-defined>
    <meta:user-defined meta:name="DCTERMS.W3CDTF/DCTERMS.available">2025-07-02</meta:user-defined>
    <meta:user-defined meta:name="DCTERMS.W3CDTF/OVERHEIDop.jaargang">2025</meta:user-defined>
    <meta:user-defined meta:name="OVERHEIDop.publicationIssue">288494</meta:user-defined>
    <meta:user-defined meta:name="OVERHEIDop.GmbID/DC.identifier">gmb-2025-288494</meta:user-defined>
    <meta:user-defined meta:name="OVERHEIDop.versieInformatie"/>
  </office:meta>
</office:document-meta>
</file>