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aanvraag ontvangen voor een tijdelijke opslagtent op de locatie Handelsweg 9 in Holten. De aanvraag is geregistreerd onder zaaknummer Z2025-000020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48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4</meta:user-defined>
    <meta:user-defined meta:name="DCTERMS.abstract">Handelsweg 9 in Holten, een tijdelijke opslagtent</meta:user-defined>
    <dc:language>nl</dc:language>
    <meta:user-defined meta:name="OVERHEIDop.locatietype/OVERHEIDop.gebiedsmarkering">Vlak</meta:user-defined>
    <meta:user-defined meta:name="DC.title">Kennisgeving ontvangst aanvraag omgevingsvergunning Handelsweg 9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489</meta:user-defined>
    <meta:user-defined meta:name="OVERHEIDop.GmbID/DC.identifier">gmb-2025-288489</meta:user-defined>
    <meta:user-defined meta:name="OVERHEIDop.versieInformatie"/>
  </office:meta>
</office:document-meta>
</file>