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straat 61, 6451BK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uni 2025 een besluit genomen op de aanvraag voor een Omgevingsvergunning met zaaknummer Z2025-00000375 voor het plaatsen van een omheining op locatie Broekstraat 61, 6451BK Schinveld.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b3b34da7-8621-4115-8897-dbc05a591077" xlink:type="simple">terinzagelegging</text:a>. De inzageperiode eindigt op 11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848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8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8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5</meta:user-defined>
    <meta:user-defined meta:name="DCTERMS.abstract">Betreft: Beschikking op aanvraag op locatie Broekstraat 61, 6451BK Schinveld</meta:user-defined>
    <dc:language>nl</dc:language>
    <meta:user-defined meta:name="DC.title">Kennisgeving besluit op aanvraag Omgevingsvergunning Broekstraat 61, 6451BK Schinveld</meta:user-defined>
    <meta:user-defined meta:name="OVERHEIDop.datumEindeReactietermijn">2025-08-11</meta:user-defined>
    <meta:user-defined meta:name="OVERHEIDop.terinzageleggingBG">https://jeleefomgeving.nl/inzien/859177865/b3b34da7-8621-4115-8897-dbc05a591077</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4112</meta:user-defined>
    <meta:user-defined meta:name="OVERHEIDop.publicationIssue">288486</meta:user-defined>
    <meta:user-defined meta:name="OVERHEIDop.GmbID/DC.identifier">gmb-2025-288486</meta:user-defined>
    <meta:user-defined meta:name="OVERHEIDop.versieInformatie"/>
  </office:meta>
</office:document-meta>
</file>