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garage deur door pui met raam, Grasbeemd 32 5658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40 </text:p>
            <text:p text:style-name="common-al"> Omschrijving: vervangen van garage deur door pui met 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32 5658HC Eindhoven</text:p>
              </text:list-item>
            </text:list>
            <text:p text:style-name="common-al"> Datum ontvangst: 2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4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40</meta:user-defined>
    <meta:user-defined meta:name="DCTERMS.abstract">vervangen van garage deur door pui met raam</meta:user-defined>
    <dc:language>nl</dc:language>
    <meta:user-defined meta:name="OVERHEIDop.locatietype/OVERHEIDop.gebiedsmarkering">Punt</meta:user-defined>
    <meta:user-defined meta:name="DC.title">Ingediende aanvraag omgevingsvergunning: vervangen van garage deur door pui met raam, Grasbeemd 32 5658HC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85</meta:user-defined>
    <meta:user-defined meta:name="OVERHEIDop.GmbID/DC.identifier">gmb-2025-288485</meta:user-defined>
    <meta:user-defined meta:name="OVERHEIDop.versieInformatie"/>
  </office:meta>
</office:document-meta>
</file>