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iverse carnavalsactiviteiten 2025 door CV de Teuten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883</text:p>
            <text:p text:style-name="common-al">Plaats/adres: Kern Bergeijk</text:p>
            <text:p text:style-name="common-al">Omschrijving: organiseren van diverse carnavalsactiviteiten 2025 door CV de Teuten in Bergeijk.</text:p>
            <text:p text:style-name="common-al">Activiteit(en): Gebruik openbare ruimte, Inzameling geld en goederen, Reclame</text:p>
            <text:p text:style-name="common-al">Het besluit is verstuurd op <text:span text:style-name="nadrukvet">21 jan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84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883</meta:user-defined>
    <meta:user-defined meta:name="DCTERMS.abstract">organiseren van diverse carnavalsactiviteiten 2025 door CV de Teuten in Bergeijk.</meta:user-defined>
    <dc:language>nl</dc:language>
    <meta:user-defined meta:name="OVERHEIDop.locatietype/OVERHEIDop.gebiedsmarkering">Punt</meta:user-defined>
    <meta:user-defined meta:name="DC.title">Vergunning voor het organiseren van diverse carnavalsactiviteiten 2025 door CV de Teuten in Bergeijk.</meta:user-defined>
    <meta:user-defined meta:name="DCTERMS.W3CDTF/DCTERMS.available">2025-01-23</meta:user-defined>
    <meta:user-defined meta:name="DCTERMS.W3CDTF/OVERHEIDop.jaargang">2025</meta:user-defined>
    <meta:user-defined meta:name="OVERHEIDop.publicationIssue">28848</meta:user-defined>
    <meta:user-defined meta:name="OVERHEIDop.GmbID/DC.identifier">gmb-2025-28848</meta:user-defined>
    <meta:user-defined meta:name="OVERHEIDop.versieInformatie"/>
  </office:meta>
</office:document-meta>
</file>