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iten behandeling gestelde aanvraag omgevingsvergunning, Hoofddorp, Hoofdweg 543, 2131 MT, wijzigen van het gebruik van stal naar wonen, uitbreiden van de zijkant van het gebouw, het plegen van funderingsherstel en verduurzamen gebouw, verzenddatum 30-06-2025, zaaknummer 039411939975, DSO-nummer 2025040300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text:p>
            <text:p text:style-name="common-al">
            <text:a xlink:href="https://eur01.safelinks.protection.outlook.com/?url=https%3A%2F%2Fhaarlemmermeergemeente.nl%2Faanvraag-bouwarchief&amp;data=05%7C02%7CRonald.Dedding%40haarlemmermeer.nl%7C853b7a7f41ed42b3dfd208dd46aea1ab%7C7297fda135a3457baec239ef25879a1e%7C0%7C0%7C638744438027224467%7CUnknown%7CTWFpbGZsb3d8eyJFbXB0eU1hcGkiOnRydWUsIlYiOiIwLjAuMDAwMCIsIlAiOiJXaW4zMiIsIkFOIjoiTWFpbCIsIldUIjoyfQ%3D%3D%7C0%7C%7C%7C&amp;sdata=mHSZ996pQNMkKIOGNxL6ZUc%2Ba7nsLRtU%2BaLEMj%2BYg2Q%3D&amp;reserved=0" xlink:type="simple">https://haarlemmermeergemeente.nl/aanvraag-bouwarchief</text:a>
          </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4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Hoofddorp, Hoofdweg 543, 2131 MT, wijzigen van het gebruik van stal naar wonen, uitbreiden van de zijkant van het gebouw, het plegen van funderingsherstel en verduurzamen gebouw, verzenddatum 30-06-2025, zaaknummer 039411939975, DSO-nummer 2025040300527.</meta:user-defined>
    <meta:user-defined meta:name="DCTERMS.W3CDTF/DCTERMS.available">2025-07-02</meta:user-defined>
    <meta:user-defined meta:name="DCTERMS.W3CDTF/OVERHEIDop.jaargang">2025</meta:user-defined>
    <meta:user-defined meta:name="OVERHEIDop.publicationIssue">288476</meta:user-defined>
    <meta:user-defined meta:name="OVERHEIDop.GmbID/DC.identifier">gmb-2025-288476</meta:user-defined>
    <meta:user-defined meta:name="OVERHEIDop.versieInformatie"/>
  </office:meta>
</office:document-meta>
</file>