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renseweg 5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bben wij een aanvraag ontvangen voor het verplaatsen van de uitrit  op de locatie Larenseweg 54 in Holten. De aanvraag is geregistreerd onder zaaknummer Z2025-000020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847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002</meta:user-defined>
    <meta:user-defined meta:name="DCTERMS.abstract">Larenseweg 54 in Holten, het verplaatsen van de uitrit </meta:user-defined>
    <dc:language>nl</dc:language>
    <meta:user-defined meta:name="OVERHEIDop.locatietype/OVERHEIDop.gebiedsmarkering">Vlak</meta:user-defined>
    <meta:user-defined meta:name="DC.title">Kennisgeving ontvangst aanvraag omgevingsvergunning Larenseweg 54 in Holt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8473</meta:user-defined>
    <meta:user-defined meta:name="OVERHEIDop.GmbID/DC.identifier">gmb-2025-288473</meta:user-defined>
    <meta:user-defined meta:name="OVERHEIDop.versieInformatie"/>
  </office:meta>
</office:document-meta>
</file>